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482400001A5B25CA368F.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Black" svg:font-family="'Arial Black'" style:font-adornments="Black"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03cm" fo:margin-right="0cm" fo:text-align="center" style:justify-single-word="false" fo:text-indent="0cm" style:auto-text-indent="false"/>
      <style:text-properties style:font-name="Arial Black" fo:font-size="14pt" fo:font-weight="normal" style:font-size-asian="14pt" style:font-weight-asian="normal" style:font-size-complex="14pt" style:font-weight-complex="normal"/>
    </style:style>
    <style:style style:name="P2" style:family="paragraph" style:parent-style-name="Standard">
      <style:paragraph-properties fo:margin-left="0.03cm" fo:margin-right="0cm" fo:text-align="justify" style:justify-single-word="false" fo:text-indent="0cm" style:auto-text-indent="false"/>
      <style:text-properties fo:color="#333333" style:font-name="FreeSerif" fo:font-size="18pt" fo:font-weight="normal" style:font-size-asian="18pt" style:font-weight-asian="normal" style:font-size-complex="18pt" style:font-weight-complex="normal"/>
    </style:style>
    <style:style style:name="P3" style:family="paragraph" style:parent-style-name="Standard">
      <style:paragraph-properties fo:margin-left="0.03cm" fo:margin-right="0cm" fo:text-align="center" style:justify-single-word="false" fo:text-indent="0cm" style:auto-text-indent="false"/>
      <style:text-properties fo:color="#333333" style:font-name="FreeSerif" fo:font-size="18pt" fo:font-weight="bold" style:font-size-asian="18pt" style:font-weight-asian="bold" style:font-size-complex="18pt" style:font-weight-complex="bold"/>
    </style:style>
    <style:style style:name="P4" style:family="paragraph" style:parent-style-name="Standard">
      <style:paragraph-properties fo:margin-left="0.03cm" fo:margin-right="0cm" fo:text-align="center" style:justify-single-word="false" fo:text-indent="0cm" style:auto-text-indent="false"/>
      <style:text-properties fo:color="#333333" style:font-name="Arial Black" fo:font-size="18pt" fo:font-weight="normal" style:font-size-asian="18pt" style:font-weight-asian="normal" style:font-size-complex="18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fo:color="#333333" style:font-name="Arial Black" fo:font-size="18pt" fo:font-weight="normal" style:font-size-asian="18pt" style:font-weight-asian="normal" style:font-size-complex="18pt" style:font-weight-complex="normal"/>
    </style:style>
    <style:style style:name="P6" style:family="paragraph" style:parent-style-name="Standard">
      <style:paragraph-properties fo:margin-left="1.286cm" fo:margin-right="1.21cm" fo:text-align="justify" style:justify-single-word="false" fo:text-indent="0cm" style:auto-text-indent="false"/>
      <style:text-properties fo:color="#333333" style:font-name="FreeSerif" fo:font-size="18pt" fo:font-weight="normal" style:font-size-asian="18pt" style:font-weight-asian="normal" style:font-size-complex="18pt" style:font-weight-complex="normal"/>
    </style:style>
    <style:style style:name="P7" style:family="paragraph" style:parent-style-name="Standard" style:list-style-name="L1">
      <style:paragraph-properties fo:margin-left="0.03cm" fo:margin-right="0cm" fo:text-align="start" style:justify-single-word="false" fo:text-indent="0cm" style:auto-text-indent="false"/>
      <style:text-properties fo:color="#333333" style:font-name="FreeSerif" fo:font-size="16pt" fo:font-weight="bold" style:font-size-asian="16pt" style:font-weight-asian="bold" style:font-size-complex="16pt" style:font-weight-complex="bold"/>
    </style:style>
    <style:style style:name="P8" style:family="paragraph" style:parent-style-name="Standard" style:list-style-name="L1">
      <style:paragraph-properties fo:margin-left="0.03cm" fo:margin-right="0cm" fo:text-align="start" style:justify-single-word="false" fo:text-indent="0cm" style:auto-text-indent="false"/>
      <style:text-properties fo:color="#333333" style:font-name="FreeSerif" fo:font-size="18pt" fo:font-weight="normal" style:font-size-asian="18pt" style:font-weight-asian="normal" style:font-size-complex="18pt" style:font-weight-complex="normal"/>
    </style:style>
    <style:style style:name="T1" style:family="text">
      <style:text-properties fo:color="#333333" fo:font-size="18pt" style:font-size-asian="18pt" style:font-size-complex="18pt"/>
    </style:style>
    <style:style style:name="T2" style:family="text">
      <style:text-properties fo:color="#333333" fo:font-size="18pt" style:text-underline-style="solid" style:text-underline-width="auto" style:text-underline-color="font-color" style:font-size-asian="18pt" style:font-size-complex="18pt"/>
    </style:style>
    <style:style style:name="T3" style:family="text">
      <style:text-properties fo:color="#333333" fo:font-size="18pt" style:text-underline-style="none" style:font-size-asian="18pt" style:font-size-complex="18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661cm" svg:y="0.353cm" svg:width="19.99cm" svg:height="7.303cm" draw:z-index="0">
        <draw:image xlink:href="Pictures/200000010000482400001A5B25CA368F.svg" xlink:type="simple" xlink:show="embed" xlink:actuate="onLoad"/>
      </draw:frame>
      <text:p text:style-name="P5">Miksi tekijänoikeuslakia pitää muuttaa?</text:p>
      <text:p text:style-name="P6"><text:tab/>Tekijänoikeusjärjestöjen pitkään jatkuneen lobbauksen ansiosta nykyinen laki hyödyttää lähinnä suuryhtiöitä, ja tästä saavat niin kuluttajat kuin tekijätkin kärsiä. Tuomioistuimet rankaisevat kuluttajia järjettömillä korvaussummilla, mutta näistä korvauksista eivät tekijät itse juurikaan pääse nauttimaan.</text:p>
      <text:p text:style-name="P6"><text:tab/>Tiedon ja kulttuurin vapaampi jakaminen hyödyttäisi sekä kansalaisia että tekijöitä tuomalla materiaalin helpommin saataville. Lisäksi se vapauttaisi oikeuslaitoksen ja poliisin resursseja. Tekijöiden on saatava korvaus työstään, mutta se on toteutettava tavalla joka kunnioittaa myös kansalaisten oikeuksia. </text:p>
      <text:p text:style-name="P2"/>
      <text:p text:style-name="P4">Mitä aloitteessa vaaditaan</text:p>
      <text:list xml:id="list8116728981" text:style-name="L1">
        <text:list-item>
          <text:p text:style-name="P7">Tekijänoikeusrikos on rajattava koskemaan vain kaupallista piratismia</text:p>
        </text:list-item>
        <text:list-item>
          <text:p text:style-name="P7">Tekijänoikeuden rajoituksia on laajennettava</text:p>
        </text:list-item>
        <text:list-item>
          <text:p text:style-name="P7">Materiaalin käyttö parodiaa ja satiiria varten on sallittava</text:p>
        </text:list-item>
        <text:list-item>
          <text:p text:style-name="P7">Tietoverkkojen valvontaa ja sensuuria on rajoitettava</text:p>
        </text:list-item>
        <text:list-item>
          <text:p text:style-name="P7">Opetus- ja tutkimuskäyttöä on helpotettava</text:p>
        </text:list-item>
        <text:list-item>
          <text:p text:style-name="P7">Avointen lisenssien käyttö on sallittava tekijänoikeusjärjestöjen jäsenille</text:p>
        </text:list-item>
        <text:list-item>
          <text:p text:style-name="P7">Tekijänoikeusneuvostoon on saatava tasapuolinen edustus sivistys- ja <text:tab/>kulttuuriorganisaatioille kaupallisten järjestöjen vastapainoksi</text:p>
          <text:p text:style-name="P8"/>
        </text:list-item>
      </text:list>
      <text:p text:style-name="P3">Lisää nimesi aloitteeseen ja liity mukaan vaatimaan inhimillisempää ja järkevämpää tekijänoikeuslakia.</text:p>
      <text:p text:style-name="P1"><text:span text:style-name="T1">Lisätietoja osoitteista </text:span><text:span text:style-name="T2">49999.org</text:span><text:span text:style-name="T1"> sekä </text:span><text:a xlink:type="simple" xlink:href="http://www.effi.org/"><text:span text:style-name="T2">www.effi.org</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Black" svg:font-family="'Arial Black'" style:font-adornments="Black"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9.86cm" style:type="center"/>
          <style:tab-stop style:position="19.7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53cm" fo:margin-bottom="0.349cm" fo:margin-left="0.64cm" fo:margin-right="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a V</meta:initial-creator>
    <meta:creation-date>2012-11-27T18:59:39</meta:creation-date>
    <meta:editing-cycles>37</meta:editing-cycles>
    <meta:editing-duration>P4DT12H20M41S</meta:editing-duration>
    <dc:date>2012-12-04T10:56:22</dc:date>
    <dc:creator>Vesa V</dc:creator>
    <meta:generator>LibreOffice/3.5$Linux_x86 LibreOffice_project/350m1$Build-2</meta:generator>
    <meta:printed-by>Vesa V</meta:printed-by>
    <meta:print-date>2012-12-03T15:57:08</meta:print-date>
    <meta:document-statistic meta:table-count="0" meta:image-count="1" meta:object-count="0" meta:page-count="1" meta:paragraph-count="13" meta:word-count="146" meta:character-count="1320" meta:non-whitespace-character-count="1190"/>
  </office:meta>
</office:document-meta>
</file>